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4%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line-height="114%" fo:text-align="center" style:justify-single-word="false" style:writing-mode="lr-tb"/>
      <style:text-properties fo:color="#000000" style:font-name="Arial1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ext_20_body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1.323cm" fo:margin-right="0cm" fo:margin-top="0cm" fo:margin-bottom="0cm" fo:line-height="114%" fo:text-indent="0cm" style:auto-text-indent="false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Text_20_body" style:list-style-name="L2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 style:list-style-name="L3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top="0cm" fo:margin-bottom="0cm" fo:line-height="114%" style:writing-mode="lr-tb"/>
      <style:text-properties fo:color="#000000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CLOMOBILIDADE</text:p>
      <text:p text:style-name="P3">Março de 2014</text:p>
      <text:p text:style-name="P1"/>
      <text:p text:style-name="P2">SITUAÇÃO DAS MEDIDAS DE INCENTIVO</text:p>
      <text:p text:style-name="P1"/>
      <text:list xml:id="list18666856031" text:style-name="L1">
        <text:list-item>
          <text:p text:style-name="P6">Implantação de estacionamento adequado</text:p>
        </text:list-item>
      </text:list>
      <text:list xml:id="list878001796" text:style-name="L2">
        <text:list-header>
          <text:p text:style-name="P7">Novamente solicitamos que o bicicletário seja realocado do ponto mais distante do estacionamento externo da empresa para um local dentro do empresa.</text:p>
          <text:p text:style-name="P7"/>
          <text:p text:style-name="P7">A <text:span text:style-name="T4">Gerência de Logística e Infraestrutura</text:span> informou que há um estudo inicial para implantar a curto prazo um novo bicicletário dentro do pátio da empresa.</text:p>
          <text:p text:style-name="P7"/>
          <text:p text:style-name="P7">Citando a <text:a xlink:type="simple" xlink:href="https://portais.pr.gov.br/intranet_celepar_cipa/modules/documentos/get_file.php?curent_file=306&amp;curent_dir=299">ata da 261ª reunião da CIPA</text:a> em <text:span text:style-name="T3">Janeiro de 2010</text:span>:</text:p>
          <text:p text:style-name="P7">“Bicicletário: Em relação ao bicicletário na entrada da Mateus Leme solicitado por </text:p>
        </text:list-header>
      </text:list>
      <text:p text:style-name="P5">funcionários, entende-se inviável neste momento devido alterações de estrutura já previstas pela COSEM para o acesso Mateus Leme. Segundo a GAD, o bicicletário já está em estudo pela mesma e a CIPA encaminhará a COSEM sugestão para inclusão do bicicletário no projeto previsto. " </text:p>
      <text:p text:style-name="P4"/>
      <text:list xml:id="list109561285" text:continue-list="list18666856031" text:style-name="L1">
        <text:list-item>
          <text:p text:style-name="P6">Orientação e segurança</text:p>
        </text:list-item>
      </text:list>
      <text:list xml:id="list936907969" text:style-name="L3">
        <text:list-header>
          <text:p text:style-name="P8">O <text:span text:style-name="T4">Programa Qualidade de Vida</text:span> está produzindo uma cartilha que irá conter:</text:p>
        </text:list-header>
        <text:list-item>
          <text:p text:style-name="P8">Dicas para uma bicicleta adequada</text:p>
        </text:list-item>
        <text:list-item>
          <text:p text:style-name="P8">Dicas para pedalar no trânsito</text:p>
        </text:list-item>
        <text:list-item>
          <text:p text:style-name="P8">Mapa com rotas e serviços</text:p>
        </text:list-item>
        <text:list-item>
          <text:p text:style-name="P8">Endereço da lista de discussão</text:p>
          <text:p text:style-name="P8"/>
          <text:p text:style-name="P8">Foi informado ainda que o guia será entregue aos novos funcionários no período da integração e para demais interessados. De acordo com o <text:span text:style-name="T4">Programa de Qualidade de Vida</text:span>, ainda estão em análise:</text:p>
        </text:list-item>
        <text:list-item>
          <text:p text:style-name="P8">Realização de encontros de orientação e formação de ciclousuários</text:p>
        </text:list-item>
        <text:list-item>
          <text:p text:style-name="P8">Acompanhamento durante o exame periódico para medir os benefícios do deslocamento ativo</text:p>
          <text:p text:style-name="P8"/>
          <text:p text:style-name="P8">Ressaltamos que a produção do guia, <text:span text:style-name="T3">isoladamente</text:span>, sem demais medidas de incentivo e acompanhamento, pode ter um feito bastante reduzido.</text:p>
        </text:list-item>
      </text:list>
      <text:p text:style-name="P1"/>
      <text:list xml:id="list120476430" text:continue-list="list109561285" text:style-name="L1">
        <text:list-item>
          <text:p text:style-name="P6">Acompanhamento do programa</text:p>
          <text:p text:style-name="P9">Um mapa começou a ser feito pelos próprios funcionários e já contém mais de 30 celeparianos que usam ou querem usar a bicicleta:</text:p>
          <text:p text:style-name="P9"><text:a xlink:type="simple" xlink:href="https://mapsengine.google.com/map/u/0/edit?mid=z1c2NxHWHXds.k_b2gw61gNzA"><text:span text:style-name="T1">https://mapsengine.google.com/map/u/0/edit?mid=z1c2NxHWHXds.k_b2gw61gNzA</text:span></text:a><text:span text:style-name="T1"> </text:span></text:p>
          <text:p text:style-name="P9"/>
          <text:p text:style-name="P9">A <text:span text:style-name="T4">Gerência de Logística e Infraestrutura </text:span><text:span text:style-name="T5">informou que, por meio de u</text:span>m formulário de pesquisa online para todo o corpo funcional, <text:span text:style-name="T5">pode fazer um levantamento</text:span> de ciclistas, bike anjos e possíveis candidatos. A pesquisa deve ser realizada ainda esse mês.</text:p>
          <text:p text:style-name="P9"/>
          <text:p text:style-name="P9"><text:soft-page-break/>Esse seria apenas um dos primeiros passos para conhecer melhor os atuais funcionários que utilizam a bicicleta e para começar um trabalho de orientação com os interessados em pedalar para o trabalho.</text:p>
        </text:list-item>
      </text:list>
      <text:p text:style-name="P1"/>
      <text:list xml:id="list1860090864" text:continue-numbering="true" text:style-name="L1">
        <text:list-item>
          <text:p text:style-name="P6">Oferta de incentivos adicionais</text:p>
          <text:p text:style-name="P10"><text:span text:style-name="T2">Considerando o subsídio de </text:span>R$41.160,00 <text:span text:style-name="T2">para funcionários que optaram por utilizar transporte motorizado, sugerimos a oferta de um incentivo para os </text:span></text:p>
          <text:p text:style-name="P11">funcionários que optaram pela bicicleta. </text:p>
          <text:p text:style-name="P10"/>
          <text:p text:style-name="P10">A empresa ainda não apresentou nenhuma opção.</text:p>
        </text:list-item>
      </text:list>
      <text:p text:style-name="P1"/>
      <text:list xml:id="list2124772346" text:continue-numbering="true" text:style-name="L1">
        <text:list-item>
          <text:p text:style-name="P6">Realização de eventos lúdicos e comemorativos</text:p>
          <text:p text:style-name="P9">Funcionários começaram a organizar um pedal noturno às terças 19h30:</text:p>
          <text:p text:style-name="P12"><text:a xlink:type="simple" xlink:href="http://www.funcel.org.br/modules/noticias/article.php?storyid=427&amp;tit=Pedal-FUNCEL-Pedalada-Noturna">http://www.funcel.org.br/modules/noticias/article.php?storyid=427&amp;tit=Pedal-FUNCEL-Pedalada-Noturna</text:a> </text:p>
        </text:list-item>
      </text:list>
      <text:p text:style-name="P4"/>
      <text:p text:style-name="P5">Funcionários devem realizar oficina durante a SIPAT. Provavelmente não será possível receber um palestrante de fora para falar sobre o tema.</text:p>
      <text:p text:style-name="P5"/>
      <text:p text:style-name="P5">A empresa ainda não tem nada planejado para o Dia Mundial Sem Carro ou um Dia de Bike ao Trabalh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4:08:57</meta:creation-date>
    <dc:date>2014-03-10T11:02:15</dc:date>
    <meta:editing-duration>PT2H57M57S</meta:editing-duration>
    <meta:editing-cycles>31</meta:editing-cycles>
    <meta:generator>LibreOffice/3.5$Linux_X86_64 LibreOffice_project/350m1$Build-2</meta:generator>
    <meta:document-statistic meta:table-count="0" meta:image-count="0" meta:object-count="0" meta:page-count="2" meta:paragraph-count="33" meta:word-count="444" meta:character-count="2922" meta:non-whitespace-character-count="2519"/>
  </office:meta>
</office:document-meta>
</file>