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6.285cm" style:rel-column-width="24227*"/>
    </style:style>
    <style:style style:name="Tabela1.B" style:family="table-column">
      <style:table-column-properties style:column-width="2.514cm" style:rel-column-width="9689*"/>
    </style:style>
    <style:style style:name="Tabela1.C" style:family="table-column">
      <style:table-column-properties style:column-width="8.202cm" style:rel-column-width="316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1.323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1.323cm" fo:margin-right="0cm" fo:margin-top="0cm" fo:margin-bottom="0cm" fo:line-height="114%" fo:text-align="center" style:justify-single-word="false" fo:text-indent="0cm" style:auto-text-indent="false" style:writing-mode="lr-tb"/>
      <style:text-properties fo:color="#000000" style:font-name="Arial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1.323cm" fo:margin-right="0cm" fo:margin-top="0cm" fo:margin-bottom="0cm" fo:line-height="114%" fo:text-align="center" style:justify-single-word="false" fo:text-indent="0cm" style:auto-text-indent="false" style:writing-mode="lr-tb"/>
      <style:text-properties fo:color="#000000" style:font-name="Arial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1.251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1" fo:font-size="12pt" style:font-size-asian="12pt" style:font-size-complex="12pt"/>
    </style:style>
    <style:style style:name="P11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ext_20_body" style:list-style-name="L2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 style:list-style-name="L3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 style:list-style-name="L4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5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 style:list-style-name="L6">
      <style:paragraph-properties fo:margin-top="0cm" fo:margin-bottom="0cm" fo:line-height="114%" style:writing-mode="lr-tb"/>
    </style:style>
    <style:style style:name="P21" style:family="paragraph" style:parent-style-name="Text_20_body" style:list-style-name="L7">
      <style:paragraph-properties fo:margin-left="2.501cm" fo:margin-right="0cm" fo:margin-top="0cm" fo:margin-bottom="0cm" fo:line-height="114%" fo:text-indent="-0.635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CLOMOBILIDADE</text:p>
      <text:p text:style-name="P3">Abril de 2014</text:p>
      <text:p text:style-name="P1"/>
      <text:p text:style-name="P2">SITUAÇÃO DAS MEDIDAS DE INCENTIVO</text:p>
      <text:p text:style-name="P1"/>
      <text:list xml:id="list642336011" text:style-name="L1">
        <text:list-item>
          <text:p text:style-name="P12">Implantação de estacionamento adequado</text:p>
        </text:list-item>
      </text:list>
      <text:list xml:id="list1952249782" text:style-name="L2">
        <text:list-header>
          <text:p text:style-name="P13">Novamente solicitamos informações sobre a mudança do bicicletário do ponto mais distante do estacionamento externo da empresa para um local dentro do empresa.</text:p>
          <text:p text:style-name="P13"/>
          <text:p text:style-name="P13">A <text:span text:style-name="T4">Gerência de Logística e Infraestrutura</text:span> não apresentou novidades.</text:p>
        </text:list-header>
      </text:list>
      <text:p text:style-name="P4"/>
      <text:list xml:id="list519085824" text:continue-list="list642336011" text:style-name="L1">
        <text:list-item>
          <text:p text:style-name="P12">Orientação e segurança</text:p>
        </text:list-item>
      </text:list>
      <text:list xml:id="list203205748" text:style-name="L3">
        <text:list-header>
          <text:p text:style-name="P14">De acordo com o <text:span text:style-name="T4">Programa de Qualidade de Vida</text:span>, ainda estão em análise:</text:p>
        </text:list-header>
        <text:list-item>
          <text:p text:style-name="P14">Realização de encontros de orientação e formação de ciclousuários</text:p>
        </text:list-item>
        <text:list-item>
          <text:p text:style-name="P14">Acompanhamento durante o exame periódico para medir os benefícios do deslocamento ativo</text:p>
        </text:list-item>
        <text:list-item>
          <text:p text:style-name="P14">Cartilha para novos funcionários no período da integração e para demais interessados</text:p>
          <text:p text:style-name="P14"/>
          <text:p text:style-name="P14">Ressaltamos que a produção do guia, <text:span text:style-name="T3">isoladamente</text:span>, sem demais medidas de incentivo e acompanhamento, pode ter um feito bastante reduzido.</text:p>
        </text:list-item>
      </text:list>
      <text:p text:style-name="P1"/>
      <text:list xml:id="list1438171328" text:continue-list="list519085824" text:style-name="L1">
        <text:list-item>
          <text:p text:style-name="P12">Acompanhamento do programa</text:p>
          <text:p text:style-name="P15">O questionário de pesquisa não pode ser lançado em março como estava previsto. Ele foi avaliado e aguarda listagem de e-mail para ser disparado. Seria importante que fosse liberado ainda no começo do mês para permitir um melhor planejamento para o <text:span text:style-name="T3">Dia de Bike ao Trabalho em 9 de maio</text:span>.</text:p>
          <text:p text:style-name="P15"/>
          <text:p text:style-name="P15">O mapa está esperando o resultado do questionário para ser concluído:</text:p>
          <text:p text:style-name="P15"><text:a xlink:type="simple" xlink:href="https://mapsengine.google.com/map/u/0/edit?mid=z1c2NxHWHXds.k_b2gw61gNzA"><text:span text:style-name="T1">https://mapsengine.google.com/map/u/0/edit?mid=z1c2NxHWHXds.k_b2gw61gNzA</text:span></text:a><text:span text:style-name="T1"> </text:span></text:p>
          <text:p text:style-name="P12"/>
        </text:list-item>
        <text:list-item>
          <text:p text:style-name="P12">Oferta de incentivos adicionais</text:p>
          <text:p text:style-name="P18"><text:span text:style-name="T2">Funcionários que optam por utilizar transporte motorizado ainda tem subsídio de </text:span>R$41.160,00<text:span text:style-name="T2">. Sem proposta de incentivo para demais funcionários.</text:span></text:p>
        </text:list-item>
      </text:list>
      <text:p text:style-name="P1"/>
      <text:list xml:id="list1228222583" text:continue-numbering="true" text:style-name="L1">
        <text:list-item>
          <text:p text:style-name="P12">Realização de eventos lúdicos e comemorativos</text:p>
          <text:p text:style-name="P15">Por falta de monitores, o pedal noturno às terças 19h30 não está sendo mais realizado: <text:a xlink:type="simple" xlink:href="http://www.funcel.org.br/modules/noticias/article.php?storyid=427&amp;tit=Pedal-FUNCEL-Pedalada-Noturna"><text:span text:style-name="T1">http://www.funcel.org.br/modules/noticias/article.php?storyid=427&amp;tit=Pedal-FUNCEL-Pedalada-Noturna</text:span></text:a><text:span text:style-name="T1"> </text:span></text:p>
        </text:list-item>
      </text:list>
      <text:p text:style-name="P5"/>
      <text:p text:style-name="P5">Foi realizada a primeira etapa de cicloturismo da FUNCEL com mais de 100 participantes. Muitos iniciantes e crianças:</text:p>
      <text:p text:style-name="P5"><text:a xlink:type="simple" xlink:href="http://www.funcel.org.br/modules/noticias/article.php?storyid=431&amp;tit=Circuito-FUNCEL-de-Cicloturismo-2014">http://www.funcel.org.br/modules/noticias/article.php?storyid=431&amp;tit=Circuito-</text:a><text:a xlink:type="simple" xlink:href="http://www.funcel.org.br/modules/noticias/article.php?storyid=431&amp;tit=Circuito-FUNCEL-de-Cicloturismo-2014">FUNCEL-de-Cicloturismo-2014</text:a></text:p>
      <text:p text:style-name="P5"/>
      <text:p text:style-name="P5">Não será realizada oficina durante a SIPAT, nem será possível receber um <text:soft-page-break/>palestrante de fora para falar sobre o tema.</text:p>
      <text:p text:style-name="P5"/>
      <text:p text:style-name="P5">Foi enviado proposta para o <text:span text:style-name="T3">Dia de Bike ao Trabalho</text:span> com as sugestões:</text:p>
      <text:list xml:id="list326586033" text:style-name="L4">
        <text:list-item>
          <text:p text:style-name="P16">Realizar evento para recepcionar ciclistas no dia 9 de maio</text:p>
          <text:p text:style-name="P16"/>
        </text:list-item>
      </text:list>
      <text:list xml:id="list793394892" text:style-name="L5">
        <text:list-item>
          <text:p text:style-name="P17">Convidar diretores e demais cargos de chefia para participar</text:p>
          <text:p text:style-name="P17"/>
        </text:list-item>
      </text:list>
      <text:list xml:id="list1269396710" text:style-name="L6">
        <text:list-item>
          <text:p text:style-name="P20"><text:span text:style-name="T5">Realizar um ou mais bici ônibuis no dia 9 de maio. Isso necessita de um planejamento com pelo menos </text:span><text:span text:style-name="T6">um mês de antecedência</text:span><text:span text:style-name="T5"> para:</text:span></text:p>
        </text:list-item>
      </text:list>
      <text:list xml:id="list1127234549" text:style-name="L7">
        <text:list-item>
          <text:p text:style-name="P21">Realizar pesquisa e mapear interessados em participar</text:p>
        </text:list-item>
        <text:list-item>
          <text:p text:style-name="P21">Confirmar viabilidade de participação</text:p>
        </text:list-item>
        <text:list-item>
          <text:p text:style-name="P21">Baseado nos participantes confirmados, montar equipe de monitores e definir rotas</text:p>
        </text:list-item>
        <text:list-item>
          <text:p text:style-name="P21">Fazer um trabalho de divulgação nos dias anteriores para reforçar a campanha</text:p>
        </text:list-item>
      </text:list>
      <text:p text:style-name="P4"/>
      <text:p text:style-name="P9">Ainda não houve nenhum retorno em relação a proposta apresentada.</text:p>
      <text:p text:style-name="P8"/>
      <text:p text:style-name="P8">Cartaz da campanha em Curitiba: </text:p>
      <text:p text:style-name="P8"><text:a xlink:type="simple" xlink:href="http://cicloiguacu.org.br/wp-content/uploads/2014/03/20140509-debiketrabalho.jpg">http://cicloiguacu.org.br/wp-content/uploads/2014/03/20140509-debiketrabalho.jpg</text:a> </text:p>
      <text:p text:style-name="P8">Link da campanha nacional: </text:p>
      <text:p text:style-name="P8"><text:a xlink:type="simple" xlink:href="http://debikeaotrabalho.org/">http://debikeaotrabalho.org/</text:a> </text:p>
      <text:p text:style-name="P5"/>
      <text:p text:style-name="P6">Quadro Resumo de Medidas de Incentivo</text:p>
      <text:p text:style-name="P7">(por ordem de prioridade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Medida</text:p>
          </table:table-cell>
          <table:table-cell table:style-name="Tabela1.A1" office:value-type="string">
            <text:p text:style-name="P11">Relevância </text:p>
          </table:table-cell>
          <table:table-cell table:style-name="Tabela1.C1" office:value-type="string">
            <text:p text:style-name="P11">Situação</text:p>
          </table:table-cell>
        </table:table-row>
        <table:table-row>
          <table:table-cell table:style-name="Tabela1.A2" office:value-type="string">
            <text:p text:style-name="P10">Estacionamento adequado</text:p>
          </table:table-cell>
          <table:table-cell table:style-name="Tabela1.A2" office:value-type="string">
            <text:p text:style-name="P10">10</text:p>
          </table:table-cell>
          <table:table-cell table:style-name="Tabela1.C2" office:value-type="string">
            <text:p text:style-name="P10">Sem previsão da GLI</text:p>
          </table:table-cell>
        </table:table-row>
        <table:table-row>
          <table:table-cell table:style-name="Tabela1.A3" office:value-type="string">
            <text:p text:style-name="P10">Programa de orientação</text:p>
          </table:table-cell>
          <table:table-cell table:style-name="Tabela1.A3" office:value-type="string">
            <text:p text:style-name="P10">9</text:p>
          </table:table-cell>
          <table:table-cell table:style-name="Tabela1.C3" office:value-type="string">
            <text:p text:style-name="P10">Sem previsão da COBES</text:p>
          </table:table-cell>
        </table:table-row>
        <table:table-row>
          <table:table-cell table:style-name="Tabela1.A2" office:value-type="string">
            <text:p text:style-name="P10">Pesquisa</text:p>
          </table:table-cell>
          <table:table-cell table:style-name="Tabela1.A2" office:value-type="string">
            <text:p text:style-name="P10">8</text:p>
          </table:table-cell>
          <table:table-cell table:style-name="Tabela1.C2" office:value-type="string">
            <text:p text:style-name="P10">Questionário pronto, aguardando envio</text:p>
          </table:table-cell>
        </table:table-row>
        <table:table-row>
          <table:table-cell table:style-name="Tabela1.A3" office:value-type="string">
            <text:p text:style-name="P10">Mapeamento</text:p>
          </table:table-cell>
          <table:table-cell table:style-name="Tabela1.A3" office:value-type="string">
            <text:p text:style-name="P10">7</text:p>
          </table:table-cell>
          <table:table-cell table:style-name="Tabela1.C3" office:value-type="string">
            <text:p text:style-name="P10">Aguardando realização pesquisa</text:p>
          </table:table-cell>
        </table:table-row>
        <table:table-row>
          <table:table-cell table:style-name="Tabela1.A2" office:value-type="string">
            <text:p text:style-name="P10">Oferta de incentivos</text:p>
          </table:table-cell>
          <table:table-cell table:style-name="Tabela1.A2" office:value-type="string">
            <text:p text:style-name="P10">6</text:p>
          </table:table-cell>
          <table:table-cell table:style-name="Tabela1.C2" office:value-type="string">
            <text:p text:style-name="P10">Sem previsão da COBES</text:p>
          </table:table-cell>
        </table:table-row>
        <table:table-row>
          <table:table-cell table:style-name="Tabela1.A3" office:value-type="string">
            <text:p text:style-name="P10">Passeio ciclístico regular</text:p>
          </table:table-cell>
          <table:table-cell table:style-name="Tabela1.A3" office:value-type="string">
            <text:p text:style-name="P10">5</text:p>
          </table:table-cell>
          <table:table-cell table:style-name="Tabela1.C3" office:value-type="string">
            <text:p text:style-name="P10">Sendo realizado pela FUNCEL</text:p>
          </table:table-cell>
        </table:table-row>
        <table:table-row>
          <table:table-cell table:style-name="Tabela1.A2" office:value-type="string">
            <text:p text:style-name="P10">Campanha de Bike ao Trabalho</text:p>
          </table:table-cell>
          <table:table-cell table:style-name="Tabela1.A2" office:value-type="string">
            <text:p text:style-name="P10">4</text:p>
          </table:table-cell>
          <table:table-cell table:style-name="Tabela1.C2" office:value-type="string">
            <text:p text:style-name="P10">Enviado proposta, sem posicionamento</text:p>
          </table:table-cell>
        </table:table-row>
        <table:table-row>
          <table:table-cell table:style-name="Tabela1.A3" office:value-type="string">
            <text:p text:style-name="P10">Dia Mundial Sem Carro</text:p>
          </table:table-cell>
          <table:table-cell table:style-name="Tabela1.A3" office:value-type="string">
            <text:p text:style-name="P10">3</text:p>
          </table:table-cell>
          <table:table-cell table:style-name="Tabela1.C3" office:value-type="string">
            <text:p text:style-name="P10">Sem previsão</text:p>
          </table:table-cell>
        </table:table-row>
        <table:table-row>
          <table:table-cell table:style-name="Tabela1.A2" office:value-type="string">
            <text:p text:style-name="P10">Produção cartilha</text:p>
          </table:table-cell>
          <table:table-cell table:style-name="Tabela1.A2" office:value-type="string">
            <text:p text:style-name="P10">2</text:p>
          </table:table-cell>
          <table:table-cell table:style-name="Tabela1.C2" office:value-type="string">
            <text:p text:style-name="P10">Feito esboço inicial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4:08:57</meta:creation-date>
    <dc:date>2014-04-07T17:59:24</dc:date>
    <meta:editing-duration>PT3H23M12S</meta:editing-duration>
    <meta:editing-cycles>39</meta:editing-cycles>
    <meta:generator>LibreOffice/3.5$Linux_X86_64 LibreOffice_project/350m1$Build-2</meta:generator>
    <meta:document-statistic meta:table-count="1" meta:image-count="0" meta:object-count="0" meta:page-count="2" meta:paragraph-count="68" meta:word-count="469" meta:character-count="3305" meta:non-whitespace-character-count="2914"/>
  </office:meta>
</office:document-meta>
</file>