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6.285cm" style:rel-column-width="24227*"/>
    </style:style>
    <style:style style:name="Tabela1.B" style:family="table-column">
      <style:table-column-properties style:column-width="2.514cm" style:rel-column-width="9689*"/>
    </style:style>
    <style:style style:name="Tabela1.C" style:family="table-column">
      <style:table-column-properties style:column-width="8.202cm" style:rel-column-width="3161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fo:line-height="114%" style:writing-mode="lr-tb"/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line-height="114%" fo:text-align="center" style:justify-single-word="false" style:writing-mode="lr-tb"/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fo:line-height="114%" fo:text-align="center" style:justify-single-word="false" style:writing-mode="lr-tb"/>
      <style:text-properties fo:color="#000000" style:font-name="Arial1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ext_20_body">
      <style:paragraph-properties fo:margin-top="0cm" fo:margin-bottom="0cm" fo:line-height="114%" style:writing-mode="lr-tb"/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1.323cm" fo:margin-right="0cm" fo:margin-top="0cm" fo:margin-bottom="0cm" fo:line-height="114%" fo:text-indent="0cm" style:auto-text-indent="false" style:writing-mode="lr-tb"/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1.323cm" fo:margin-right="0cm" fo:margin-top="0cm" fo:margin-bottom="0cm" fo:line-height="114%" fo:text-align="center" style:justify-single-word="false" fo:text-indent="0cm" style:auto-text-indent="false" style:writing-mode="lr-tb"/>
      <style:text-properties fo:color="#000000" style:font-name="Arial1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ext_20_body">
      <style:paragraph-properties fo:margin-left="1.323cm" fo:margin-right="0cm" fo:margin-top="0cm" fo:margin-bottom="0cm" fo:line-height="114%" fo:text-indent="0cm" style:auto-text-indent="false" style:writing-mode="lr-tb"/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1.323cm" fo:margin-right="0cm" fo:margin-top="0cm" fo:margin-bottom="0cm" fo:line-height="114%" fo:text-align="center" style:justify-single-word="false" fo:text-indent="0cm" style:auto-text-indent="false" style:writing-mode="lr-tb"/>
      <style:text-properties fo:color="#000000" style:font-name="Arial1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text-properties style:font-name="Arial1" fo:font-size="12pt" style:font-size-asian="12pt" style:font-size-complex="12pt"/>
    </style:style>
    <style:style style:name="P10" style:family="paragraph" style:parent-style-name="Table_20_Contents">
      <style:text-properties style:font-name="Arial1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1.251cm" fo:margin-right="0cm" fo:margin-top="0cm" fo:margin-bottom="0cm" fo:line-height="114%" fo:text-indent="0cm" style:auto-text-indent="false" style:writing-mode="lr-tb"/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1.251cm" fo:margin-right="0cm" fo:margin-top="0cm" fo:margin-bottom="0cm" fo:line-height="114%" fo:text-indent="0cm" style:auto-text-indent="false" style:writing-mode="lr-tb"/>
      <style:text-properties fo:color="#ff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14%" fo:text-indent="0cm" style:auto-text-indent="false" style:writing-mode="lr-tb"/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style:paragraph-properties fo:margin-top="0cm" fo:margin-bottom="0cm" fo:line-height="114%" style:writing-mode="lr-tb"/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Text_20_body" style:list-style-name="L2">
      <style:paragraph-properties fo:margin-top="0cm" fo:margin-bottom="0cm" fo:line-height="114%" style:writing-mode="lr-tb"/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 style:list-style-name="L3">
      <style:paragraph-properties fo:margin-top="0cm" fo:margin-bottom="0cm" fo:line-height="114%" style:writing-mode="lr-tb"/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style:paragraph-properties fo:margin-top="0cm" fo:margin-bottom="0cm" fo:line-height="114%" style:writing-mode="lr-tb"/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 style:list-style-name="L4">
      <style:paragraph-properties fo:margin-top="0cm" fo:margin-bottom="0cm" fo:line-height="114%" style:writing-mode="lr-tb"/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 style:list-style-name="L5">
      <style:paragraph-properties fo:margin-top="0cm" fo:margin-bottom="0cm" fo:line-height="114%" style:writing-mode="lr-tb"/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 style:list-style-name="L1">
      <style:paragraph-properties fo:margin-top="0cm" fo:margin-bottom="0cm" fo:line-height="114%" style:writing-mode="lr-tb"/>
      <style:text-properties fo:color="#000000" style:font-name="Arial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 style:list-style-name="L1">
      <style:paragraph-properties fo:margin-top="0cm" fo:margin-bottom="0cm" fo:line-height="114%" style:writing-mode="lr-tb"/>
      <style:text-properties fo:color="#000000" style:font-name="Arial1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Text_20_body" style:list-style-name="L1">
      <style:paragraph-properties fo:margin-top="0cm" fo:margin-bottom="0cm" fo:line-height="114%" style:writing-mode="lr-tb"/>
      <style:text-properties fo:color="#000000" style:font-name="Arial1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ICLOMOBILIDADE</text:p>
      <text:p text:style-name="P3">Maio de 2014</text:p>
      <text:p text:style-name="P1"/>
      <text:p text:style-name="P2">SITUAÇÃO DAS MEDIDAS DE INCENTIVO</text:p>
      <text:p text:style-name="P1"/>
      <text:list xml:id="list12933701461" text:style-name="L1">
        <text:list-item>
          <text:p text:style-name="P14">Implantação de estacionamento adequado</text:p>
        </text:list-item>
      </text:list>
      <text:list xml:id="list1538740999" text:style-name="L2">
        <text:list-header>
          <text:p text:style-name="P15">A pesquisa realizada em abril deste ano mostrou que <text:span text:style-name="T2">proteção contra sol e chuva</text:span> é considerado o <text:span text:style-name="T2">item mais importante</text:span> na opinião dos ciclistas.</text:p>
          <text:p text:style-name="P15"/>
          <text:p text:style-name="P15">O bicicletário da empresa continua exposto ao tempo e sem previsão de mudança. O bicicletário provisório continua situado no ponto mais distante do estacionamento externo da empresa.</text:p>
          <text:p text:style-name="P15"/>
        </text:list-header>
      </text:list>
      <text:list xml:id="list1522251165" text:continue-list="list12933701461" text:style-name="L1">
        <text:list-item>
          <text:p text:style-name="P14">Orientação e segurança</text:p>
        </text:list-item>
      </text:list>
      <text:list xml:id="list1551789845" text:style-name="L3">
        <text:list-header>
          <text:p text:style-name="P16">De acordo com o <text:span text:style-name="T3">Programa de Qualidade de Vida</text:span>, ainda estão em análise:</text:p>
        </text:list-header>
        <text:list-item>
          <text:p text:style-name="P16">Realização de encontros de orientação e formação de ciclousuários</text:p>
        </text:list-item>
        <text:list-item>
          <text:p text:style-name="P16">Acompanhamento durante o exame periódico para medir os benefícios do deslocamento ativo</text:p>
        </text:list-item>
        <text:list-item>
          <text:p text:style-name="P16">Cartilha para novos funcionários no período da integração e para demais interessados</text:p>
          <text:p text:style-name="P16"/>
          <text:p text:style-name="P16">Com o bom resultado do programa De Bike ao Trabalho, estuda-se a possibilidade de realizar outras ações de forma mais regular.</text:p>
        </text:list-item>
      </text:list>
      <text:p text:style-name="P1"/>
      <text:list xml:id="list153416144" text:continue-list="list1522251165" text:style-name="L1">
        <text:list-item>
          <text:p text:style-name="P14">Acompanhamento do programa</text:p>
          <text:p text:style-name="P17">O questionário de pesquisa foi aplicado. Incluindo algumas atualizações após a pesquisa, foram identificados 78 ciclistas e 174 interessados em usar a bicicleta para vir ao trabalho. O mapa com todas essas informações está disponível em:</text:p>
          <text:p text:style-name="P17"><text:a xlink:type="simple" xlink:href="http://bit.ly/mapa-ciclistas-celepar">http://bit.ly/mapa-ciclistas-celepar</text:a></text:p>
        </text:list-item>
      </text:list>
      <text:p text:style-name="P11"/>
      <text:p text:style-name="P11">Ainda de acordo com a pesquisa, os cinco itens prioritários para um bom bicicletário são:</text:p>
      <text:p text:style-name="P12">1º Proteção - sol e chuva</text:p>
      <text:p text:style-name="P11">2º Segurança</text:p>
      <text:p text:style-name="P11">3º Vestiário</text:p>
      <text:p text:style-name="P11">4º Banheiro com chuveiro</text:p>
      <text:p text:style-name="P11">5º Proximidade</text:p>
      <text:p text:style-name="P11"/>
      <text:p text:style-name="P11">Dos cinco itens apenas um (segurança) é plenamente atendido.</text:p>
      <text:p text:style-name="P11"/>
      <text:list xml:id="list1575629716" text:continue-numbering="true" text:style-name="L1">
        <text:list-item>
          <text:p text:style-name="P14">Oferta de incentivos adicionais</text:p>
          <text:p text:style-name="P20">Durante o dia de Bike ao Trabalho, a FUNCEL patrocinou frutas e sucos para os ciclistas. E atualmente disponibiliza uma bicicleta para uso dos associados.</text:p>
          <text:p text:style-name="P20"/>
          <text:p text:style-name="P21"><text:soft-page-break/><text:span text:style-name="T1">Na CELEPAR, os funcionários que optam por utilizar transporte motorizado recebem o equivalente a um subsídio de </text:span>R$41.160,00<text:span text:style-name="T1">. Não há proposta de incentivo para demais funcionários.</text:span></text:p>
        </text:list-item>
      </text:list>
      <text:p text:style-name="P1"/>
      <text:list xml:id="list923260052" text:continue-numbering="true" text:style-name="L1">
        <text:list-item>
          <text:p text:style-name="P14">Realização de eventos lúdicos e comemorativos</text:p>
          <text:p text:style-name="P17"/>
          <text:p text:style-name="P17">Na última sexta, 9 de maio foi realizado: <text:span text:style-name="T2">1º Dia de Bike ao Trabalho (DBT)</text:span></text:p>
          <text:p text:style-name="P22">Destaques</text:p>
        </text:list-item>
      </text:list>
      <text:list xml:id="list1399335346" text:style-name="L4">
        <text:list-item>
          <text:p text:style-name="P18">Em torno de 75 funcionários vieram de bicicleta para o trabalho e 14 funcionários pedalaram pela primeira vez para CELEPAR.</text:p>
        </text:list-item>
        <text:list-item>
          <text:p text:style-name="P18">Foi feito uma cobertura fotográfica e jornalística.</text:p>
        </text:list-item>
      </text:list>
      <text:p text:style-name="P4"/>
      <text:list xml:id="list526293119" text:continue-list="list923260052" text:style-name="L1">
        <text:list-header>
          <text:p text:style-name="P22">Pontos a melhorar</text:p>
        </text:list-header>
      </text:list>
      <text:list xml:id="list1400692792" text:style-name="L5">
        <text:list-item>
          <text:p text:style-name="P19">Não houve verba aplicada por parte da empresa. Numa próxima ocasião, a empresa poderia oferecer algum brinde, sorteio ou premiação para fomentar a prática.</text:p>
        </text:list-item>
      </text:list>
      <text:p text:style-name="P4"/>
      <text:p text:style-name="P11">O resultado positivo sugere a realização de mais eventos como esse e um encontro regular para orientar novos ciclistas.</text:p>
      <text:p text:style-name="P4"/>
      <text:list xml:id="list552391179" text:continue-list="list526293119" text:style-name="L1">
        <text:list-header>
          <text:p text:style-name="P14">Pedal noturno às terças </text:p>
          <text:p text:style-name="P17">Por falta de monitores, o pedal noturno às terças 19h30 continua desativado.</text:p>
        </text:list-header>
      </text:list>
      <text:p text:style-name="P5"/>
      <text:p text:style-name="P7">Segunda etapa de cicloturismo da FUNCEL</text:p>
      <text:p text:style-name="P5">Segue de <text:s/>acordo com o planejado e já tem data marcada para o próximo.</text:p>
      <text:p text:style-name="P5"/>
      <text:p text:style-name="P6">Quadro Resumo de Medidas de Incentivo</text:p>
      <text:p text:style-name="P8">(por ordem de prioridade)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Medida</text:p>
          </table:table-cell>
          <table:table-cell table:style-name="Tabela1.A1" office:value-type="string">
            <text:p text:style-name="P10">Relevância </text:p>
          </table:table-cell>
          <table:table-cell table:style-name="Tabela1.C1" office:value-type="string">
            <text:p text:style-name="P10">Situação</text:p>
          </table:table-cell>
        </table:table-row>
        <table:table-row>
          <table:table-cell table:style-name="Tabela1.A2" office:value-type="string">
            <text:p text:style-name="P9">Estacionamento adequado</text:p>
          </table:table-cell>
          <table:table-cell table:style-name="Tabela1.A2" office:value-type="string">
            <text:p text:style-name="P9">10</text:p>
          </table:table-cell>
          <table:table-cell table:style-name="Tabela1.C2" office:value-type="string">
            <text:p text:style-name="P9">Sem previsão da GLI</text:p>
          </table:table-cell>
        </table:table-row>
        <table:table-row>
          <table:table-cell table:style-name="Tabela1.A3" office:value-type="string">
            <text:p text:style-name="P9">Programa de orientação</text:p>
          </table:table-cell>
          <table:table-cell table:style-name="Tabela1.A3" office:value-type="string">
            <text:p text:style-name="P9">9</text:p>
          </table:table-cell>
          <table:table-cell table:style-name="Tabela1.C3" office:value-type="string">
            <text:p text:style-name="P9">Possibilidade de fazer DBT regularmente</text:p>
          </table:table-cell>
        </table:table-row>
        <table:table-row>
          <table:table-cell table:style-name="Tabela1.A2" office:value-type="string">
            <text:p text:style-name="P9">Pesquisa</text:p>
          </table:table-cell>
          <table:table-cell table:style-name="Tabela1.A2" office:value-type="string">
            <text:p text:style-name="P9">8</text:p>
          </table:table-cell>
          <table:table-cell table:style-name="Tabela1.C2" office:value-type="string">
            <text:p text:style-name="P9">Realizado em abril/14</text:p>
          </table:table-cell>
        </table:table-row>
        <table:table-row>
          <table:table-cell table:style-name="Tabela1.A3" office:value-type="string">
            <text:p text:style-name="P9">Mapeamento</text:p>
          </table:table-cell>
          <table:table-cell table:style-name="Tabela1.A3" office:value-type="string">
            <text:p text:style-name="P9">7</text:p>
          </table:table-cell>
          <table:table-cell table:style-name="Tabela1.C3" office:value-type="string">
            <text:p text:style-name="P9">Realizado em abril/14</text:p>
          </table:table-cell>
        </table:table-row>
        <table:table-row>
          <table:table-cell table:style-name="Tabela1.A2" office:value-type="string">
            <text:p text:style-name="P9">Oferta de incentivos</text:p>
          </table:table-cell>
          <table:table-cell table:style-name="Tabela1.A2" office:value-type="string">
            <text:p text:style-name="P9">6</text:p>
          </table:table-cell>
          <table:table-cell table:style-name="Tabela1.C2" office:value-type="string">
            <text:p text:style-name="P9">Sem previsão da COBES</text:p>
          </table:table-cell>
        </table:table-row>
        <table:table-row>
          <table:table-cell table:style-name="Tabela1.A3" office:value-type="string">
            <text:p text:style-name="P9">Campanha de Bike ao Trabalho</text:p>
          </table:table-cell>
          <table:table-cell table:style-name="Tabela1.A3" office:value-type="string">
            <text:p text:style-name="P9">5</text:p>
          </table:table-cell>
          <table:table-cell table:style-name="Tabela1.C3" office:value-type="string">
            <text:p text:style-name="P9">Realizada 1ª edição</text:p>
          </table:table-cell>
        </table:table-row>
        <table:table-row>
          <table:table-cell table:style-name="Tabela1.A2" office:value-type="string">
            <text:p text:style-name="P9">Passeio ciclístico regular</text:p>
          </table:table-cell>
          <table:table-cell table:style-name="Tabela1.A2" office:value-type="string">
            <text:p text:style-name="P9">4</text:p>
          </table:table-cell>
          <table:table-cell table:style-name="Tabela1.C2" office:value-type="string">
            <text:p text:style-name="P9">Sendo realizado pela FUNCEL</text:p>
          </table:table-cell>
        </table:table-row>
        <table:table-row>
          <table:table-cell table:style-name="Tabela1.A3" office:value-type="string">
            <text:p text:style-name="P9">Dia Mundial Sem Carro</text:p>
          </table:table-cell>
          <table:table-cell table:style-name="Tabela1.A3" office:value-type="string">
            <text:p text:style-name="P9">3</text:p>
          </table:table-cell>
          <table:table-cell table:style-name="Tabela1.C3" office:value-type="string">
            <text:p text:style-name="P9">Sem previsão</text:p>
          </table:table-cell>
        </table:table-row>
        <table:table-row>
          <table:table-cell table:style-name="Tabela1.A2" office:value-type="string">
            <text:p text:style-name="P9">Produção cartilha</text:p>
          </table:table-cell>
          <table:table-cell table:style-name="Tabela1.A2" office:value-type="string">
            <text:p text:style-name="P9">2</text:p>
          </table:table-cell>
          <table:table-cell table:style-name="Tabela1.C2" office:value-type="string">
            <text:p text:style-name="P9">Feito esboço inicial em março/14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8T14:08:57</meta:creation-date>
    <dc:date>2014-05-13T18:29:03</dc:date>
    <meta:editing-duration>PT3H43M37S</meta:editing-duration>
    <meta:editing-cycles>44</meta:editing-cycles>
    <meta:generator>LibreOffice/3.5$Linux_X86_64 LibreOffice_project/350m1$Build-2</meta:generator>
    <meta:document-statistic meta:table-count="1" meta:image-count="0" meta:object-count="0" meta:page-count="2" meta:paragraph-count="69" meta:word-count="492" meta:character-count="3078" meta:non-whitespace-character-count="2665"/>
  </office:meta>
</office:document-meta>
</file>